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7" style:parent-style-name="Standard" style:family="paragraph">
      <style:text-properties fo:font-style="italic" style:font-style-asian="italic" style:font-style-complex="italic"/>
    </style:style>
    <style:style style:name="P8" style:parent-style-name="Standard" style:family="paragraph">
      <style:paragraph-properties fo:margin-bottom="0in"/>
    </style:style>
    <style:style style:name="P9" style:parent-style-name="Standard" style:family="paragraph">
      <style:paragraph-properties fo:margin-bottom="0in"/>
    </style:style>
    <style:style style:name="P10" style:parent-style-name="Standard" style:family="paragraph">
      <style:text-properties fo:font-weight="bold" style:font-weight-asian="bold" style:font-weight-complex="bold"/>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tyle="italic" style:font-style-asian="italic" style:font-style-complex="italic"/>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KeinLeerraum" style:list-style-name="LFO1" style:family="paragraph"/>
    <style:style style:name="P17" style:parent-style-name="KeinLeerraum" style:list-style-name="LFO1" style:family="paragraph"/>
    <style:style style:name="P18" style:parent-style-name="KeinLeerraum" style:list-style-name="LFO1" style:family="paragraph"/>
    <style:style style:name="P19" style:parent-style-name="Standard" style:family="paragraph">
      <style:text-properties style:text-underline-type="single" style:text-underline-style="solid" style:text-underline-width="auto" style:text-underline-mode="continuous"/>
    </style:style>
    <style:style style:name="P20" style:parent-style-name="Standard" style:family="paragraph">
      <style:text-properties style:text-underline-type="single" style:text-underline-style="solid" style:text-underline-width="auto" style:text-underline-mode="continuous"/>
    </style:style>
    <style:style style:name="P21" style:parent-style-name="Standard" style:family="paragraph">
      <style:text-properties style:text-underline-type="single" style:text-underline-style="solid" style:text-underline-width="auto" style:text-underline-mode="continuous"/>
    </style:style>
    <style:style style:name="P22" style:parent-style-name="Listenabsatz" style:list-style-name="LFO2" style:family="paragraph"/>
    <style:style style:name="P23" style:parent-style-name="Listenabsatz" style:list-style-name="LFO2" style:family="paragraph"/>
    <style:style style:name="P24" style:parent-style-name="Standard" style:family="paragraph">
      <style:text-properties fo:font-style="italic" style:font-style-asian="italic" style:font-style-complex="italic"/>
    </style:style>
    <style:style style:name="P25" style:parent-style-name="Standard" style:family="paragraph">
      <style:paragraph-properties fo:margin-bottom="0in"/>
    </style:style>
    <style:style style:name="P26" style:parent-style-name="Standard" style:family="paragraph">
      <style:paragraph-properties fo:margin-bottom="0in"/>
      <style:text-properties fo:font-style="italic" style:font-style-asian="italic" style:font-style-complex="italic"/>
    </style:style>
    <style:style style:name="P27" style:parent-style-name="Standard" style:family="paragraph">
      <style:text-properties style:text-underline-type="single" style:text-underline-style="solid" style:text-underline-width="auto" style:text-underline-mode="continuous"/>
    </style:style>
    <style:style style:name="P28" style:parent-style-name="Listenabsatz" style:list-style-name="LFO3" style:family="paragraph"/>
    <style:style style:name="P29" style:parent-style-name="Listenabsatz" style:list-style-name="LFO3" style:family="paragraph"/>
    <style:style style:name="P30" style:parent-style-name="Listenabsatz" style:list-style-name="LFO3" style:family="paragraph"/>
  </office:automatic-styles>
  <office:body>
    <office:text text:use-soft-page-breaks="true">
      <text:p text:style-name="P1">Antragsteller:</text:p>
      <text:p text:style-name="P7"/>
      <text:p text:style-name="P8"/>
      <text:p text:style-name="P9"><text:tab/><text:tab/><text:tab/><text:tab/><text:tab/><text:tab/><text:tab/>________<text:s/>, den<text:s/>_______</text:p>
      <text:p text:style-name="Standard"/>
      <text:p text:style-name="P10">Betreff: Antrag auf Einzelgenehmigung eines Pferdemist-Kompostiersystems (MiKoWa) zur Lagerung von Pferdemist</text:p>
      <text:p text:style-name="Standard">Um den anfallenden Mist von ____<text:span text:style-name="T11">[Anzahl einfügen]</text:span><text:s/>Pferden zu kompostieren, bittet der Unterzeichner/in um eine Einzelgenehmigung, um <text:s/>____<text:span text:style-name="T12">[Anzahl einfügen]</text:span><text:s/>MiKoWa Pferdemist-Komposter auf dem Grundstück______________________________<text:span text:style-name="T13">[Adresse oder Katasternummer einfügen]</text:span><text:s text:c="2"/>aufzustellen und zu betreiben. Einen Lageplan mit eingezeichneter Lage der Komposter liegt diesem Antrag bei.</text:p>
      <text:p text:style-name="Standard">Bei der Mikowa Pferdemist Kompostiersystem handelt es sich um eine PVC-Wanne auf Paletten in welcher mit Kompostwürmern kompostiert wird. Da der Besatz mit Kompostwürmern die Kompostierung stark beschleunigt und die Plane unverrottbar ist, ist eine Verunreinigung der Umgebung unwahrscheinlich.</text:p>
      <text:p text:style-name="P14">Vorteile:<text:s/></text:p>
      <text:p text:style-name="Standard">Preiswerter als eine Betonplatte und einfacher in der Anschaffung. Somit ist die MiKoWa eine schnelle, gut zugängliche Lösung, selbst für kleine Betriebe.</text:p>
      <text:p text:style-name="P15">Sicherheit &amp; Kontrolle:<text:s/></text:p>
      <text:p text:style-name="Standard">Die Plane ist unverrottbar, säureresistent und UV.stabil. (Siehe Anhang). Der Reißverschluss ist ebenfalls aus Kunststoff und mit Folie hinterlegt, um ein Austreten von Sickerwasser zu vermeiden.<text:s/></text:p>
      <text:p text:style-name="Standard">Weil die MiKoWa auf Paletten gebaut wird, entsteht eine 15 cm hohe Distanz zwischen dem Erdreich und der Wanne. Dadurch können etwaige Lecks bei regelmäßiger Kontrolle sofort erkannt werden und selbstbei eventueller Beschädigung der MiKoWa ist eine starke Verschmutzung der Umgebung ausgeschlossen.</text:p>
      <text:p text:style-name="KeinLeerraum">Um Schäden zu verhindern weist die Betriebsanleitung extra auf folgendes hin:<text:s/></text:p>
      <text:list text:style-name="LFO1" text:continue-numbering="true">
        <text:list-item>
          <text:p text:style-name="P16">Das spitze Geräte nicht innerhalb der MiKoWa genutzt werden können.</text:p>
        </text:list-item>
        <text:list-item>
          <text:p text:style-name="P17">Der Boden der MiKoWa soll vor dem Befüllen mit Kartonage ausgelegt werden. Diese Kartonage schützt den Boden zusätzlich gegen Beschädigung, wenn der fertige Humus geerntet wird.</text:p>
        </text:list-item>
        <text:list-item>
          <text:p text:style-name="P18">Dass auch kleinste Schäden unverzüglich mit dem dafür vorgesehenen Reparaturset behoben werden müssen.</text:p>
        </text:list-item>
      </text:list>
      <text:p text:style-name="Standard"/>
      <text:p text:style-name="P19">Abdeckung &amp; Sickerwasser</text:p>
      <text:p text:style-name="Standard">Sollte die MiKoWa im Freien verwendet werden, ist eine optionale Abdeckung vorhanden, welche empfohlen wird. So ist die MiKoWa vor Regenwasser geschützt und ein Ausschwemmen von Nährstoffen wird verhindert. Durch die Bewegung der Würmer wird ein Großteil des enthaltenen Wassers im Mist verdampft.</text:p>
      <text:p text:style-name="Standard">Wo es von Amtes wegen gewünscht ist, kann die MiKoWa optional so aufgebaut werden, dass anfallendes Sickerwasser getrennt aufgefangen wird. Dazu wird mithilfe von Styroporplatten ein<text:s/><text:soft-page-break/>Drainagekanal gebildet. Ein Ausflussstutzen kann das Sickerwasser dann in vorhandene Gülle-Auffangsysteme oder in ein anderes geeignetes Gefäß leiten.<text:s/></text:p>
      <text:p text:style-name="P20">Reparaturen</text:p>
      <text:p text:style-name="Standard">Für kleine Beschädigungen gibt es ein Reparatur-Set. Große Beschädigungen werden vom Verkäufer (wurmwelten.de) repariert.<text:s/></text:p>
      <text:p text:style-name="P21">Erprobt:<text:s/></text:p>
      <text:p text:style-name="Standard">Das System befindet sich mehreren Jahren im störungsfreien Einsatz, teilweise unter enger behördlicher Begleitung seitens der unteren Wasserschutzbehörde.<text:s/></text:p>
      <text:p text:style-name="Standard"/>
      <text:p text:style-name="Standard">Beispiel-Betriebe finden Sie hier:<text:s/></text:p>
      <text:list text:style-name="LFO2" text:continue-numbering="true">
        <text:list-item>
          <text:p text:style-name="P22">Sven Elsner, Brielower Landstraße 30A, 14772 Brandenburg an der Havel</text:p>
        </text:list-item>
        <text:list-item>
          <text:p text:style-name="P23">Jasper Rimpau, Warteweg 50, 37627 Stadtoldendorf</text:p>
        </text:list-item>
      </text:list>
      <text:p text:style-name="Standard"/>
      <text:p text:style-name="Standard">Bei allfälligen Fragen stehe ich Ihnen gerne unter obengenannter Telefonnummer zur Verfügung.</text:p>
      <text:p text:style-name="Standard"/>
      <text:p text:style-name="Standard">Mit freundlichen Grüßen,</text:p>
      <text:p text:style-name="P24">Handschriftliche Unterschrift<text:s/></text:p>
      <text:p text:style-name="P25">__________________________________<text:s/></text:p>
      <text:p text:style-name="P26">[Vor- und Nachname eintragen]</text:p>
      <text:p text:style-name="Standard"/>
      <text:p text:style-name="P27">Anlagen:</text:p>
      <text:list text:style-name="LFO3" text:continue-numbering="true">
        <text:list-item>
          <text:p text:style-name="P28">DLG Prüfbericht Plane</text:p>
        </text:list-item>
        <text:list-item>
          <text:p text:style-name="P29">Datenblatt PVC Plane</text:p>
        </text:list-item>
        <text:list-item>
          <text:p text:style-name="P30">Lageplan mit eingezeichnetem / eingezeichneten Komposter/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Überarbeitung" style:display-name="Überarbeitung" style:family="paragraph">
      <style:paragraph-properties fo:margin-bottom="0in" fo:line-height="100%"/>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size="9pt" style:font-size-asian="9pt" style:font-size-complex="9pt"/>
    </style:style>
    <style:style style:name="T4" style:parent-style-name="Absatz-Standardschriftart" style:family="text">
      <style:text-properties fo:font-size="9pt" style:font-size-asian="9pt" style:font-size-complex="9pt"/>
    </style:style>
    <style:style style:name="T5" style:parent-style-name="Absatz-Standardschriftart" style:family="text">
      <style:text-properties fo:font-size="9pt" style:font-size-asian="9pt" style:font-size-complex="9pt"/>
    </style:style>
    <style:style style:name="T6" style:parent-style-name="Absatz-Standardschriftart" style:family="text">
      <style:text-properties fo:font-size="9pt" style:font-size-asian="9pt" style:font-size-complex="9pt"/>
    </style:style>
  </office:automatic-styles>
  <office:master-styles>
    <style:master-page style:name="MP0" style:page-layout-name="PL0">
      <style:footer>
        <text:p text:style-name="P2"><text:span text:style-name="T3">Seite<text:s/></text:span><text:span text:style-name="T4"><text:page-number text:fixed="false">2</text:page-number></text:span><text:span text:style-name="T5"><text:s/>von<text:s/></text:span><text:span text:style-name="T6"><text:page-count>2</text:page-count></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per Rimpau</meta:initial-creator>
    <dc:creator>Jasper Rimpau</dc:creator>
    <meta:creation-date>2024-04-28T23:29:00Z</meta:creation-date>
    <dc:date>2024-04-28T23:30:00Z</dc:date>
    <meta:print-date>2021-08-25T20:03:00Z</meta:print-date>
    <meta:template xlink:href="Normal.dotm" xlink:type="simple"/>
    <meta:editing-cycles>2</meta:editing-cycles>
    <meta:editing-duration>PT0S</meta:editing-duration>
    <meta:document-statistic meta:page-count="2" meta:paragraph-count="6" meta:word-count="465" meta:character-count="3390" meta:row-count="24" meta:non-whitespace-character-count="2931"/>
  </office:meta>
</office:document-meta>
</file>